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, Courier, monospace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Liberation Mono" svg:font-family="'Liberation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padding="0.074cm" fo:border-left="none" fo:border-right="none" fo:border-top="none" fo:border-bottom="0.06pt solid #000000" style:join-border="false"/>
      <style:text-properties fo:font-size="8pt" officeooo:rsid="003452d9" officeooo:paragraph-rsid="003452d9" style:font-size-asian="8pt" style:font-size-complex="8pt"/>
    </style:style>
    <style:style style:name="P2" style:family="paragraph" style:parent-style-name="Footer">
      <style:paragraph-properties fo:padding="0.074cm" fo:border-left="none" fo:border-right="none" fo:border-top="none" fo:border-bottom="0.06pt solid #000000" style:join-border="false"/>
    </style:style>
    <style:style style:name="P3" style:family="paragraph" style:parent-style-name="Footer">
      <style:text-properties officeooo:rsid="003452d9" officeooo:paragraph-rsid="003452d9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 fo:orphans="2" fo:widows="2"/>
      <style:text-properties officeooo:rsid="001bbaeb" officeooo:paragraph-rsid="001bbaeb"/>
    </style:style>
    <style:style style:name="P5" style:family="paragraph" style:parent-style-name="Standard">
      <style:paragraph-properties fo:margin-top="0cm" fo:margin-bottom="0.199cm" loext:contextual-spacing="false" fo:text-align="start" style:justify-single-word="false" fo:orphans="2" fo:widows="2"/>
      <style:text-properties style:font-name="Liberation Serif" fo:font-size="12pt" fo:font-style="normal" officeooo:rsid="0022e70b" officeooo:paragraph-rsid="0022e70b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 fo:orphans="2" fo:widows="2"/>
      <style:text-properties officeooo:rsid="0041fc58" officeooo:paragraph-rsid="0041fc58"/>
    </style:style>
    <style:style style:name="P7" style:family="paragraph" style:parent-style-name="Text_20_body">
      <style:paragraph-properties fo:margin-top="0cm" fo:margin-bottom="0.199cm" loext:contextual-spacing="false" fo:orphans="2" fo:widows="2"/>
      <style:text-properties officeooo:rsid="002951ee" officeooo:paragraph-rsid="002951ee"/>
    </style:style>
    <style:style style:name="P8" style:family="paragraph" style:parent-style-name="Text_20_body">
      <style:paragraph-properties fo:margin-top="0cm" fo:margin-bottom="0.199cm" loext:contextual-spacing="false" fo:text-align="center" style:justify-single-word="false" fo:orphans="2" fo:widows="2"/>
      <style:text-properties officeooo:rsid="0035d407" officeooo:paragraph-rsid="0035d407"/>
    </style:style>
    <style:style style:name="P9" style:family="paragraph" style:parent-style-name="Heading_20_1" style:master-page-name="First_20_Page">
      <style:paragraph-properties fo:margin-top="0cm" fo:margin-bottom="0.199cm" loext:contextual-spacing="false" fo:text-align="center" style:justify-single-word="false" fo:orphans="2" fo:widows="2" style:page-number="auto"/>
    </style:style>
    <style:style style:name="P10" style:family="paragraph" style:parent-style-name="Heading_20_3">
      <style:paragraph-properties fo:orphans="2" fo:widows="2"/>
      <style:text-properties fo:font-style="normal" officeooo:rsid="0022e70b" officeooo:paragraph-rsid="00391bf8" style:font-style-asian="normal" style:font-style-complex="normal"/>
    </style:style>
    <style:style style:name="P11" style:family="paragraph" style:parent-style-name="Heading_20_3">
      <style:paragraph-properties fo:orphans="2" fo:widows="2"/>
    </style:style>
    <style:style style:name="P12" style:family="paragraph" style:parent-style-name="Heading_20_3">
      <style:paragraph-properties fo:margin-top="0cm" fo:margin-bottom="0.199cm" loext:contextual-spacing="false" fo:orphans="2" fo:widows="2"/>
      <style:text-properties officeooo:rsid="002951ee" officeooo:paragraph-rsid="002951ee"/>
    </style:style>
    <style:style style:name="P13" style:family="paragraph" style:parent-style-name="Heading_20_3">
      <style:paragraph-properties fo:margin-top="0cm" fo:margin-bottom="0.199cm" loext:contextual-spacing="false" fo:orphans="2" fo:widows="2"/>
    </style:style>
    <style:style style:name="P14" style:family="paragraph" style:parent-style-name="Heading_20_3" style:list-style-name="">
      <style:paragraph-properties fo:margin-top="0cm" fo:margin-bottom="0.199cm" loext:contextual-spacing="false" fo:orphans="2" fo:widows="2"/>
    </style:style>
    <style:style style:name="P15" style:family="paragraph" style:parent-style-name="Heading_20_3">
      <style:paragraph-properties fo:margin-top="0cm" fo:margin-bottom="0.199cm" loext:contextual-spacing="false" fo:orphans="2" fo:widows="2" fo:break-before="page"/>
    </style:style>
    <style:style style:name="P16" style:family="paragraph" style:parent-style-name="Heading_20_3">
      <style:paragraph-properties fo:orphans="2" fo:widows="2" fo:break-before="page"/>
      <style:text-properties fo:font-style="normal" officeooo:rsid="00391bf8" officeooo:paragraph-rsid="00391bf8" style:font-style-asian="normal" style:font-style-complex="normal"/>
    </style:style>
    <style:style style:name="P17" style:family="paragraph" style:parent-style-name="Standard" style:list-style-name="L2">
      <style:paragraph-properties fo:margin-top="0cm" fo:margin-bottom="0.199cm" loext:contextual-spacing="false" fo:text-align="start" style:justify-single-word="false" fo:orphans="2" fo:widows="2"/>
      <style:text-properties officeooo:rsid="001bbaeb" officeooo:paragraph-rsid="001bbaeb"/>
    </style:style>
    <style:style style:name="P18" style:family="paragraph" style:parent-style-name="Standard" style:list-style-name="L2">
      <style:paragraph-properties fo:margin-top="0cm" fo:margin-bottom="0.199cm" loext:contextual-spacing="false" fo:text-align="start" style:justify-single-word="false" fo:orphans="2" fo:widows="2"/>
      <style:text-properties officeooo:rsid="001bbaeb" officeooo:paragraph-rsid="002951ee"/>
    </style:style>
    <style:style style:name="P19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fo:font-size="12pt" officeooo:rsid="001cc17d" officeooo:paragraph-rsid="001cc17d" style:font-size-asian="12pt" style:font-size-complex="12pt"/>
    </style:style>
    <style:style style:name="P20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fo:font-size="12pt" officeooo:paragraph-rsid="0037be58" style:font-size-asian="12pt" style:font-size-complex="12pt"/>
    </style:style>
    <style:style style:name="P21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fo:font-size="12pt" officeooo:rsid="001e5ff2" officeooo:paragraph-rsid="001e5ff2" style:font-size-asian="12pt" style:font-size-complex="12pt"/>
    </style:style>
    <style:style style:name="P22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fo:font-size="12pt" fo:font-style="normal" officeooo:rsid="001cc17d" officeooo:paragraph-rsid="001cc17d" style:font-size-asian="12pt" style:font-style-asian="normal" style:font-size-complex="12pt" style:font-style-complex="normal"/>
    </style:style>
    <style:style style:name="P23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officeooo:paragraph-rsid="0037be58"/>
    </style:style>
    <style:style style:name="P24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officeooo:paragraph-rsid="0022e70b"/>
    </style:style>
    <style:style style:name="P25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style:font-name="Liberation Mono" fo:font-size="12pt" fo:font-style="normal" officeooo:rsid="001cc17d" officeooo:paragraph-rsid="001cc17d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style:font-name="Liberation Mono" fo:font-size="12pt" fo:font-style="italic" officeooo:rsid="001cc17d" officeooo:paragraph-rsid="0037be58" style:font-size-asian="12pt" style:font-style-asian="italic" style:font-size-complex="12pt" style:font-style-complex="italic"/>
    </style:style>
    <style:style style:name="P27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style:font-name="Liberation Serif" fo:font-size="12pt" fo:font-style="normal" officeooo:rsid="001cc17d" officeooo:paragraph-rsid="0037be58" style:font-size-asian="12pt" style:font-style-asian="normal" style:font-size-complex="12pt" style:font-style-complex="normal"/>
    </style:style>
    <style:style style:name="P28" style:family="paragraph" style:parent-style-name="Standard" style:list-style-name="L3">
      <style:paragraph-properties fo:margin-top="0cm" fo:margin-bottom="0.199cm" loext:contextual-spacing="false" fo:text-align="start" style:justify-single-word="false" fo:orphans="2" fo:widows="2"/>
      <style:text-properties style:font-name="Liberation Serif" officeooo:paragraph-rsid="003227ef"/>
    </style:style>
    <style:style style:name="P29" style:family="paragraph" style:parent-style-name="Standard" style:list-style-name="L6">
      <style:paragraph-properties fo:margin-top="0cm" fo:margin-bottom="0.199cm" loext:contextual-spacing="false" fo:text-align="start" style:justify-single-word="false" fo:orphans="2" fo:widows="2"/>
      <style:text-properties officeooo:rsid="002b5ffe" officeooo:paragraph-rsid="002b5ffe"/>
    </style:style>
    <style:style style:name="P30" style:family="paragraph" style:parent-style-name="Standard" style:list-style-name="L6">
      <style:paragraph-properties fo:margin-top="0cm" fo:margin-bottom="0.199cm" loext:contextual-spacing="false" fo:text-align="start" style:justify-single-word="false" fo:orphans="2" fo:widows="2"/>
      <style:text-properties officeooo:rsid="00305b02" officeooo:paragraph-rsid="00305b02"/>
    </style:style>
    <style:style style:name="P31" style:family="paragraph" style:parent-style-name="Standard" style:list-style-name="L6">
      <style:paragraph-properties fo:margin-top="0cm" fo:margin-bottom="0.199cm" loext:contextual-spacing="false" fo:text-align="start" style:justify-single-word="false" fo:orphans="2" fo:widows="2"/>
      <style:text-properties officeooo:rsid="003227ef" officeooo:paragraph-rsid="003227ef"/>
    </style:style>
    <style:style style:name="P32" style:family="paragraph" style:parent-style-name="Standard" style:list-style-name="L6">
      <style:paragraph-properties fo:margin-top="0cm" fo:margin-bottom="0.199cm" loext:contextual-spacing="false" fo:text-align="start" style:justify-single-word="false" fo:orphans="2" fo:widows="2"/>
      <style:text-properties officeooo:rsid="002d32ff" officeooo:paragraph-rsid="002d32ff"/>
    </style:style>
    <style:style style:name="P33" style:family="paragraph" style:parent-style-name="Standard" style:list-style-name="L6" style:master-page-name="">
      <style:paragraph-properties fo:margin-top="0cm" fo:margin-bottom="0.199cm" loext:contextual-spacing="false" fo:text-align="start" style:justify-single-word="false" fo:orphans="2" fo:widows="2" style:page-number="auto" fo:keep-with-next="always"/>
      <style:text-properties officeooo:rsid="0039e02f" officeooo:paragraph-rsid="0039e02f"/>
    </style:style>
    <style:style style:name="P34" style:family="paragraph" style:parent-style-name="Standard" style:list-style-name="L6">
      <style:paragraph-properties fo:margin-top="0cm" fo:margin-bottom="0.199cm" loext:contextual-spacing="false" fo:text-align="start" style:justify-single-word="false" fo:orphans="2" fo:widows="2" fo:keep-with-next="always"/>
      <style:text-properties officeooo:rsid="0039e02f" officeooo:paragraph-rsid="0039e02f"/>
    </style:style>
    <style:style style:name="P35" style:family="paragraph" style:parent-style-name="Standard" style:list-style-name="L6">
      <style:paragraph-properties fo:margin-top="0cm" fo:margin-bottom="0.199cm" loext:contextual-spacing="false" fo:text-align="start" style:justify-single-word="false" fo:orphans="2" fo:widows="2" fo:keep-with-next="always"/>
      <style:text-properties officeooo:rsid="004091b1" officeooo:paragraph-rsid="004091b1"/>
    </style:style>
    <style:style style:name="P36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officeooo:paragraph-rsid="001e5ff2" style:font-size-asian="12pt" style:font-size-complex="12pt"/>
    </style:style>
    <style:style style:name="P37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officeooo:paragraph-rsid="0025fee5" style:font-size-asian="12pt" style:font-size-complex="12pt"/>
    </style:style>
    <style:style style:name="P38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officeooo:rsid="00247801" officeooo:paragraph-rsid="003227ef" style:font-size-asian="12pt" style:font-size-complex="12pt"/>
    </style:style>
    <style:style style:name="P39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officeooo:rsid="003227ef" officeooo:paragraph-rsid="003227ef" style:font-size-asian="12pt" style:font-size-complex="12pt"/>
    </style:style>
    <style:style style:name="P40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fo:font-style="normal" fo:font-weight="normal" officeooo:rsid="003227ef" officeooo:paragraph-rsid="003227ef" style:font-size-asian="12pt" style:font-size-complex="12pt"/>
    </style:style>
    <style:style style:name="P41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fo:font-style="normal" fo:font-weight="normal" officeooo:rsid="001e5ff2" officeooo:paragraph-rsid="001e5ff2" style:font-size-asian="12pt" style:font-size-complex="12pt"/>
    </style:style>
    <style:style style:name="P42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fo:font-style="normal" fo:font-weight="normal" officeooo:rsid="0022e70b" officeooo:paragraph-rsid="0022e70b" style:font-size-asian="12pt" style:font-size-complex="12pt"/>
    </style:style>
    <style:style style:name="P43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Serif" fo:font-size="12pt" fo:letter-spacing="normal" fo:font-style="normal" fo:font-weight="normal" officeooo:rsid="00247801" officeooo:paragraph-rsid="003227ef" style:font-size-asian="12pt" style:font-size-complex="12pt"/>
    </style:style>
    <style:style style:name="P44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Serif" fo:font-size="12pt" fo:letter-spacing="normal" fo:font-style="normal" fo:font-weight="normal" officeooo:rsid="001e5ff2" officeooo:paragraph-rsid="001f7b83" style:font-size-asian="12pt" style:font-size-complex="12pt"/>
    </style:style>
    <style:style style:name="P45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Serif" fo:font-size="12pt" fo:letter-spacing="normal" officeooo:rsid="001e5ff2" officeooo:paragraph-rsid="001e5ff2" style:font-size-asian="12pt" style:font-size-complex="12pt"/>
    </style:style>
    <style:style style:name="P46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variant="normal" fo:text-transform="none" fo:color="#000000" style:font-name="Liberation Serif" fo:font-size="12pt" fo:letter-spacing="normal" officeooo:rsid="001f7b83" officeooo:paragraph-rsid="0037be58" style:font-size-asian="12pt" style:font-size-complex="12pt"/>
    </style:style>
    <style:style style:name="P47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style:use-window-font-color="true" officeooo:paragraph-rsid="0026c84e"/>
    </style:style>
    <style:style style:name="P48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/>
      <style:text-properties fo:font-size="12pt" officeooo:paragraph-rsid="001f7b83" style:font-size-asian="12pt" style:font-size-complex="12pt"/>
    </style:style>
    <style:style style:name="P49" style:family="paragraph" style:parent-style-name="Preformatted_20_Text" style:list-style-name="L3" style:master-page-name="">
      <style:paragraph-properties fo:margin-top="0cm" fo:margin-bottom="0.199cm" loext:contextual-spacing="false" fo:text-align="start" style:justify-single-word="false" fo:orphans="2" fo:widows="2" style:page-number="auto" fo:keep-with-next="always"/>
      <style:text-properties fo:font-size="12pt" officeooo:paragraph-rsid="00388540" style:font-size-asian="12pt" style:font-size-complex="12pt"/>
    </style:style>
    <style:style style:name="P50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 fo:keep-with-next="always"/>
      <style:text-properties fo:font-size="12pt" officeooo:paragraph-rsid="00388540" style:font-size-asian="12pt" style:font-size-complex="12pt"/>
    </style:style>
    <style:style style:name="P51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 fo:keep-with-next="always"/>
      <style:text-properties fo:font-size="12pt" officeooo:rsid="00388540" officeooo:paragraph-rsid="00388540" style:font-size-asian="12pt" style:font-size-complex="12pt"/>
    </style:style>
    <style:style style:name="P52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 fo:keep-with-next="always"/>
      <style:text-properties fo:font-size="12pt" officeooo:rsid="001f7b83" officeooo:paragraph-rsid="001f7b83" style:font-size-asian="12pt" style:font-size-complex="12pt"/>
    </style:style>
    <style:style style:name="P53" style:family="paragraph" style:parent-style-name="Preformatted_20_Text" style:list-style-name="L3">
      <style:paragraph-properties fo:margin-top="0cm" fo:margin-bottom="0.199cm" loext:contextual-spacing="false" fo:text-align="start" style:justify-single-word="false" fo:orphans="2" fo:widows="2" fo:keep-with-next="always"/>
      <style:text-properties style:font-name="Liberation Serif" fo:font-size="12pt" fo:font-style="normal" officeooo:rsid="001f7b83" officeooo:paragraph-rsid="001f7b83" style:font-size-asian="12pt" style:font-style-asian="normal" style:font-size-complex="12pt" style:font-style-complex="normal"/>
    </style:style>
    <style:style style:name="P54" style:family="paragraph" style:parent-style-name="Text_20_body" style:list-style-name="L5">
      <style:paragraph-properties fo:orphans="2" fo:widows="2"/>
      <style:text-properties officeooo:paragraph-rsid="003b10d2"/>
    </style:style>
    <style:style style:name="P55" style:family="paragraph" style:parent-style-name="Text_20_body" style:list-style-name="L5">
      <style:paragraph-properties fo:orphans="2" fo:widows="2"/>
      <style:text-properties officeooo:paragraph-rsid="003f5044"/>
    </style:style>
    <style:style style:name="P56" style:family="paragraph" style:parent-style-name="Text_20_body" style:list-style-name="L7">
      <style:paragraph-properties fo:orphans="2" fo:widows="2"/>
      <style:text-properties officeooo:paragraph-rsid="002d7b29"/>
    </style:style>
    <style:style style:name="P57" style:family="paragraph" style:parent-style-name="Text_20_body" style:list-style-name="L7">
      <style:paragraph-properties fo:orphans="2" fo:widows="2"/>
      <style:text-properties officeooo:paragraph-rsid="003efdbd"/>
    </style:style>
    <style:style style:name="P58" style:family="paragraph" style:parent-style-name="Text_20_body" style:list-style-name="L5">
      <style:paragraph-properties fo:orphans="2" fo:widows="2"/>
      <style:text-properties fo:font-style="normal" officeooo:rsid="003b10d2" officeooo:paragraph-rsid="003b10d2" style:font-style-asian="normal" style:font-style-complex="normal"/>
    </style:style>
    <style:style style:name="P59" style:family="paragraph" style:parent-style-name="Text_20_body" style:list-style-name="L5">
      <style:paragraph-properties fo:orphans="2" fo:widows="2"/>
      <style:text-properties officeooo:rsid="003b10d2" officeooo:paragraph-rsid="003b10d2"/>
    </style:style>
    <style:style style:name="P60" style:family="paragraph" style:parent-style-name="Text_20_body" style:list-style-name="L7">
      <style:paragraph-properties fo:orphans="2" fo:widows="2"/>
      <style:text-properties officeooo:rsid="003920dc" officeooo:paragraph-rsid="003920dc"/>
    </style:style>
    <style:style style:name="P61" style:family="paragraph" style:parent-style-name="Text_20_body" style:list-style-name="L8">
      <style:paragraph-properties fo:orphans="2" fo:widows="2"/>
      <style:text-properties officeooo:rsid="003d07d1" officeooo:paragraph-rsid="003d07d1"/>
    </style:style>
    <style:style style:name="P62" style:family="paragraph" style:parent-style-name="Text_20_body" style:list-style-name="L8">
      <style:paragraph-properties fo:orphans="2" fo:widows="2"/>
      <style:text-properties officeooo:rsid="003efdbd" officeooo:paragraph-rsid="003efdbd"/>
    </style:style>
    <style:style style:name="P63" style:family="paragraph" style:parent-style-name="Text_20_body" style:list-style-name="L8">
      <style:paragraph-properties fo:orphans="2" fo:widows="2"/>
      <style:text-properties officeooo:rsid="003efdbd" officeooo:paragraph-rsid="003f5044"/>
    </style:style>
    <style:style style:name="P64" style:family="paragraph" style:parent-style-name="Text_20_body" style:list-style-name="L8">
      <style:paragraph-properties fo:orphans="2" fo:widows="2"/>
      <style:text-properties officeooo:rsid="003f5711" officeooo:paragraph-rsid="003f5711"/>
    </style:style>
    <style:style style:name="P65" style:family="paragraph" style:parent-style-name="Text_20_body" style:list-style-name="L8">
      <style:paragraph-properties fo:orphans="2" fo:widows="2"/>
      <style:text-properties officeooo:rsid="003f5044" officeooo:paragraph-rsid="003f5044"/>
    </style:style>
    <style:style style:name="P66" style:family="paragraph" style:parent-style-name="Text_20_body" style:list-style-name="L8">
      <style:paragraph-properties fo:orphans="2" fo:widows="2"/>
      <style:text-properties fo:font-size="12pt" officeooo:rsid="003efdbd" officeooo:paragraph-rsid="003efdbd" style:font-size-asian="12pt" style:font-size-complex="12pt"/>
    </style:style>
    <style:style style:name="P67" style:family="paragraph" style:parent-style-name="Text_20_body" style:list-style-name="L1">
      <style:paragraph-properties fo:margin-top="0cm" fo:margin-bottom="0.199cm" loext:contextual-spacing="false" fo:orphans="2" fo:widows="2"/>
      <style:text-properties officeooo:rsid="002951ee" officeooo:paragraph-rsid="002951ee"/>
    </style:style>
    <style:style style:name="P68" style:family="paragraph" style:parent-style-name="Text_20_body" style:list-style-name="L1">
      <style:paragraph-properties fo:margin-top="0cm" fo:margin-bottom="0.199cm" loext:contextual-spacing="false" fo:orphans="2" fo:widows="2"/>
      <style:text-properties officeooo:rsid="002a89e2" officeooo:paragraph-rsid="002a89e2"/>
    </style:style>
    <style:style style:name="P69" style:family="paragraph" style:parent-style-name="Text_20_body" style:list-style-name="L1">
      <style:paragraph-properties fo:margin-top="0cm" fo:margin-bottom="0.199cm" loext:contextual-spacing="false" fo:orphans="2" fo:widows="2"/>
      <style:text-properties officeooo:rsid="002b5ffe" officeooo:paragraph-rsid="003452d9"/>
    </style:style>
    <style:style style:name="P70" style:family="paragraph" style:parent-style-name="Text_20_body" style:list-style-name="L1">
      <style:paragraph-properties fo:margin-top="0cm" fo:margin-bottom="0.199cm" loext:contextual-spacing="false" fo:orphans="2" fo:widows="2"/>
      <style:text-properties officeooo:rsid="003452d9" officeooo:paragraph-rsid="003452d9"/>
    </style:style>
    <style:style style:name="P71" style:family="paragraph" style:parent-style-name="Text_20_body" style:list-style-name="L4">
      <style:paragraph-properties fo:margin-top="0cm" fo:margin-bottom="0.199cm" loext:contextual-spacing="false" fo:orphans="2" fo:widows="2"/>
      <style:text-properties officeooo:paragraph-rsid="0037be58"/>
    </style:style>
    <style:style style:name="P72" style:family="paragraph" style:parent-style-name="Text_20_body" style:list-style-name="L4">
      <style:paragraph-properties fo:margin-top="0cm" fo:margin-bottom="0.199cm" loext:contextual-spacing="false" fo:orphans="2" fo:widows="2"/>
      <style:text-properties officeooo:rsid="0037be58" officeooo:paragraph-rsid="0037be58"/>
    </style:style>
    <style:style style:name="P73" style:family="paragraph" style:parent-style-name="Text_20_body" style:list-style-name="L4">
      <style:paragraph-properties fo:margin-top="0cm" fo:margin-bottom="0.199cm" loext:contextual-spacing="false" fo:orphans="2" fo:widows="2"/>
      <style:text-properties fo:font-style="normal" officeooo:rsid="00388540" officeooo:paragraph-rsid="00388540" style:font-style-asian="normal" style:font-style-complex="normal"/>
    </style:style>
    <style:style style:name="P74" style:family="paragraph" style:parent-style-name="Text_20_body" style:list-style-name="L4">
      <style:paragraph-properties fo:margin-top="0cm" fo:margin-bottom="0.199cm" loext:contextual-spacing="false" fo:orphans="2" fo:widows="2"/>
      <style:text-properties fo:font-style="normal" officeooo:rsid="00391bf8" officeooo:paragraph-rsid="00391bf8" style:font-style-asian="normal" style:font-style-complex="normal"/>
    </style:style>
    <style:style style:name="P75" style:family="paragraph" style:parent-style-name="Text_20_body" style:list-style-name="L4">
      <style:paragraph-properties fo:margin-top="0cm" fo:margin-bottom="0.199cm" loext:contextual-spacing="false" fo:orphans="2" fo:widows="2"/>
      <style:text-properties officeooo:rsid="00388540" officeooo:paragraph-rsid="00388540"/>
    </style:style>
    <style:style style:name="P76" style:family="paragraph" style:parent-style-name="Text_20_body" style:list-style-name="L4">
      <style:paragraph-properties fo:margin-top="0cm" fo:margin-bottom="0.199cm" loext:contextual-spacing="false" fo:orphans="2" fo:widows="2"/>
      <style:text-properties officeooo:rsid="00391bf8" officeooo:paragraph-rsid="00391bf8"/>
    </style:style>
    <style:style style:name="P77" style:family="paragraph" style:parent-style-name="Heading_20_2">
      <style:paragraph-properties fo:margin-top="0cm" fo:margin-bottom="0.199cm" loext:contextual-spacing="false" fo:text-align="center" style:justify-single-word="false" fo:orphans="2" fo:widows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452d9" style:font-size-asian="8pt" style:font-size-complex="8pt"/>
    </style:style>
    <style:style style:name="T3" style:family="text">
      <style:text-properties officeooo:rsid="001cc17d"/>
    </style:style>
    <style:style style:name="T4" style:family="text">
      <style:text-properties fo:background-color="#ffff00" loext:char-shading-value="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2e70b" style:font-style-asian="normal" style:font-style-complex="normal"/>
    </style:style>
    <style:style style:name="T7" style:family="text">
      <style:text-properties fo:font-style="normal" officeooo:rsid="0037be58" style:font-style-asian="normal" style:font-style-complex="normal"/>
    </style:style>
    <style:style style:name="T8" style:family="text">
      <style:text-properties fo:font-style="normal" officeooo:rsid="00391bf8" style:font-style-asian="normal" style:font-style-complex="normal"/>
    </style:style>
    <style:style style:name="T9" style:family="text">
      <style:text-properties fo:font-style="normal" officeooo:rsid="003a9eb2" style:font-style-asian="normal" style:font-style-complex="normal"/>
    </style:style>
    <style:style style:name="T10" style:family="text">
      <style:text-properties fo:font-style="normal" officeooo:rsid="003b10d2" style:font-style-asian="normal" style:font-style-complex="normal"/>
    </style:style>
    <style:style style:name="T11" style:family="text">
      <style:text-properties fo:font-style="normal" officeooo:rsid="003f5044" style:font-style-asian="normal" style:font-style-complex="normal"/>
    </style:style>
    <style:style style:name="T12" style:family="text">
      <style:text-properties fo:font-style="normal" fo:font-weight="normal"/>
    </style:style>
    <style:style style:name="T13" style:family="text">
      <style:text-properties fo:font-style="normal" fo:font-weight="normal" officeooo:rsid="001e5ff2" style:font-style-asian="normal" style:font-style-complex="normal"/>
    </style:style>
    <style:style style:name="T14" style:family="text">
      <style:text-properties fo:font-style="normal" fo:font-weight="normal" officeooo:rsid="0025fee5" style:font-style-asian="normal" style:font-style-complex="normal"/>
    </style:style>
    <style:style style:name="T15" style:family="text">
      <style:text-properties fo:font-style="normal" fo:font-weight="normal" officeooo:rsid="001e5ff2"/>
    </style:style>
    <style:style style:name="T16" style:family="text">
      <style:text-properties fo:font-style="normal" fo:font-weight="normal" officeooo:rsid="0022e70b"/>
    </style:style>
    <style:style style:name="T17" style:family="text">
      <style:text-properties fo:font-style="normal" fo:font-weight="normal" officeooo:rsid="003227ef"/>
    </style:style>
    <style:style style:name="T18" style:family="text">
      <style:text-properties fo:font-style="normal" fo:font-weight="normal" officeooo:rsid="0042a10b"/>
    </style:style>
    <style:style style:name="T19" style:family="text">
      <style:text-properties style:font-name="Liberation Mono"/>
    </style:style>
    <style:style style:name="T20" style:family="text">
      <style:text-properties style:font-name="Liberation Mono" fo:font-style="normal" fo:font-weight="normal"/>
    </style:style>
    <style:style style:name="T21" style:family="text">
      <style:text-properties style:font-name="Liberation Mono" fo:font-style="normal" fo:font-weight="normal" officeooo:rsid="0022e70b"/>
    </style:style>
    <style:style style:name="T22" style:family="text">
      <style:text-properties style:font-name="Liberation Mono" fo:font-size="10pt" fo:font-style="normal" fo:font-weight="normal" style:font-size-asian="10pt" style:font-size-complex="10pt"/>
    </style:style>
    <style:style style:name="T23" style:family="text">
      <style:text-properties style:font-name="Liberation Mono" fo:font-size="10pt" fo:font-style="normal" fo:font-weight="normal" officeooo:rsid="0037be58" style:font-size-asian="10pt" style:font-size-complex="10pt"/>
    </style:style>
    <style:style style:name="T24" style:family="text">
      <style:text-properties style:font-name="Liberation Mono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font-name="Liberation Mono" fo:font-size="10pt" fo:font-style="normal" officeooo:rsid="001db2eb" style:font-size-asian="10pt" style:font-style-asian="normal" style:font-size-complex="10pt" style:font-style-complex="normal"/>
    </style:style>
    <style:style style:name="T26" style:family="text">
      <style:text-properties style:font-name="Liberation Mono" fo:font-size="10pt" fo:font-style="normal" officeooo:rsid="00388540" style:font-size-asian="10pt" style:font-style-asian="normal" style:font-size-complex="10pt" style:font-style-complex="normal"/>
    </style:style>
    <style:style style:name="T27" style:family="text">
      <style:text-properties style:font-name="Liberation Mono" fo:font-size="10pt" fo:font-style="normal" officeooo:rsid="0022e70b" style:font-size-asian="10pt" style:font-style-asian="normal" style:font-size-complex="10pt" style:font-style-complex="normal"/>
    </style:style>
    <style:style style:name="T28" style:family="text">
      <style:text-properties style:font-name="Liberation Mono" fo:font-size="10pt" fo:font-style="normal" officeooo:rsid="004269d0" style:font-size-asian="10pt" style:font-style-asian="normal" style:font-size-complex="10pt" style:font-style-complex="normal"/>
    </style:style>
    <style:style style:name="T29" style:family="text">
      <style:text-properties style:font-name="Liberation Mono" fo:font-size="10pt" style:font-size-asian="10pt" style:font-size-complex="10pt"/>
    </style:style>
    <style:style style:name="T30" style:family="text">
      <style:text-properties style:font-name="Liberation Mono" fo:font-size="10pt" officeooo:rsid="001f7b83" style:font-size-asian="10pt" style:font-size-complex="10pt"/>
    </style:style>
    <style:style style:name="T31" style:family="text">
      <style:text-properties style:font-name="Liberation Mono" officeooo:rsid="00329e8b"/>
    </style:style>
    <style:style style:name="T32" style:family="text">
      <style:text-properties style:use-window-font-color="true" style:font-name="Liberation Mono" fo:font-style="normal" officeooo:rsid="001cc17d" style:font-style-asian="normal" style:font-style-complex="normal"/>
    </style:style>
    <style:style style:name="T33" style:family="text">
      <style:text-properties style:use-window-font-color="true" style:font-name="Liberation Mono" fo:font-size="10pt" fo:font-style="normal" officeooo:rsid="001cc17d" style:font-size-asian="10pt" style:font-style-asian="normal" style:font-size-complex="10pt" style:font-style-complex="normal"/>
    </style:style>
    <style:style style:name="T34" style:family="text">
      <style:text-properties style:use-window-font-color="true" style:font-name="Liberation Mono" fo:font-size="10pt" fo:font-style="normal" officeooo:rsid="001cc17d" fo:background-color="#ffff00" loext:char-shading-value="0" style:font-size-asian="10pt" style:font-style-asian="normal" style:font-size-complex="10pt" style:font-style-complex="normal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tyle="normal" style:font-style-asian="normal" style:font-style-complex="normal"/>
    </style:style>
    <style:style style:name="T37" style:family="text">
      <style:text-properties style:font-name="Liberation Serif" fo:font-style="normal" officeooo:rsid="001cc17d" style:font-style-asian="normal" style:font-style-complex="normal"/>
    </style:style>
    <style:style style:name="T38" style:family="text">
      <style:text-properties style:font-name="Liberation Serif" fo:font-style="normal" officeooo:rsid="001db2eb" style:font-style-asian="normal" style:font-style-complex="normal"/>
    </style:style>
    <style:style style:name="T39" style:family="text">
      <style:text-properties style:font-name="Liberation Serif" fo:font-style="normal" officeooo:rsid="0037be58" style:font-style-asian="normal" style:font-style-complex="normal"/>
    </style:style>
    <style:style style:name="T40" style:family="text">
      <style:text-properties style:font-name="Liberation Serif" fo:font-style="normal" officeooo:rsid="0022e70b" style:font-style-asian="normal" style:font-style-complex="normal"/>
    </style:style>
    <style:style style:name="T41" style:family="text">
      <style:text-properties style:font-name="Liberation Serif" fo:font-style="normal" officeooo:rsid="00388540" style:font-style-asian="normal" style:font-style-complex="normal"/>
    </style:style>
    <style:style style:name="T42" style:family="text">
      <style:text-properties style:font-name="Liberation Serif" fo:font-style="normal" officeooo:rsid="0042a10b" style:font-style-asian="normal" style:font-style-complex="normal"/>
    </style:style>
    <style:style style:name="T43" style:family="text">
      <style:text-properties style:font-name="Liberation Serif" fo:font-style="normal" fo:font-weight="normal"/>
    </style:style>
    <style:style style:name="T44" style:family="text">
      <style:text-properties style:font-name="Liberation Serif" fo:font-size="12pt" fo:font-style="normal" officeooo:rsid="0022e70b" style:font-size-asian="12pt" style:font-style-asian="normal" style:font-size-complex="12pt" style:font-style-complex="normal"/>
    </style:style>
    <style:style style:name="T45" style:family="text">
      <style:text-properties style:font-name="Liberation Serif" fo:font-size="10pt" officeooo:rsid="0037be58" style:font-size-asian="10pt" style:font-size-complex="10pt"/>
    </style:style>
    <style:style style:name="T46" style:family="text">
      <style:text-properties style:font-name="Liberation Serif" officeooo:rsid="00329e8b"/>
    </style:style>
    <style:style style:name="T47" style:family="text">
      <style:text-properties fo:font-variant="normal" fo:text-transform="none" fo:color="#000000" style:font-name="Liberation Serif" fo:letter-spacing="normal" fo:font-style="normal" fo:font-weight="normal" officeooo:rsid="001f7b83"/>
    </style:style>
    <style:style style:name="T48" style:family="text">
      <style:text-properties fo:font-variant="normal" fo:text-transform="none" fo:color="#000000" style:font-name="Liberation Serif" fo:letter-spacing="normal" fo:font-style="normal" fo:font-weight="normal" officeooo:rsid="0026c84e"/>
    </style:style>
    <style:style style:name="T49" style:family="text">
      <style:text-properties fo:font-variant="normal" fo:text-transform="none" fo:color="#000000" style:font-name="Liberation Mono" fo:letter-spacing="normal" fo:font-style="normal" fo:font-weight="normal" officeooo:rsid="001f7b83"/>
    </style:style>
    <style:style style:name="T50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size-complex="12pt" style:font-style-complex="normal"/>
    </style:style>
    <style:style style:name="T51" style:family="text">
      <style:text-properties fo:font-variant="normal" fo:text-transform="none" fo:color="#000000" fo:font-size="12pt" fo:letter-spacing="normal" fo:font-style="normal" fo:font-weight="normal" officeooo:rsid="003227ef" style:font-size-asian="12pt" style:font-style-asian="normal" style:font-size-complex="12pt" style:font-style-complex="normal"/>
    </style:style>
    <style:style style:name="T52" style:family="text">
      <style:text-properties fo:font-variant="normal" fo:text-transform="none" style:font-name="Liberation Serif" fo:font-size="12pt" fo:letter-spacing="normal" fo:font-style="normal" fo:font-weight="normal" officeooo:rsid="0026c84e" style:font-size-asian="12pt" style:font-size-complex="12pt"/>
    </style:style>
    <style:style style:name="T53" style:family="text">
      <style:text-properties fo:font-variant="normal" fo:text-transform="none" style:font-name="Courier New" fo:font-size="9.75pt" fo:letter-spacing="normal" fo:font-style="normal" fo:font-weight="normal" officeooo:rsid="0026c84e" fo:background-color="#ffffff" loext:char-shading-value="0"/>
    </style:style>
    <style:style style:name="T54" style:family="text">
      <style:text-properties fo:font-variant="normal" fo:text-transform="none" style:font-name="Liberation Mono" fo:font-size="12pt" fo:letter-spacing="normal" fo:font-style="normal" fo:font-weight="normal" officeooo:rsid="0026c84e" style:font-size-asian="12pt" style:font-size-complex="12pt"/>
    </style:style>
    <style:style style:name="T55" style:family="text">
      <style:text-properties fo:font-variant="normal" fo:text-transform="none" style:font-name="Liberation Mono" fo:font-size="12pt" fo:letter-spacing="normal" fo:font-style="normal" fo:font-weight="normal" officeooo:rsid="001e5ff2" style:font-size-asian="12pt" style:font-size-complex="12pt"/>
    </style:style>
    <style:style style:name="T56" style:family="text">
      <style:text-properties fo:font-variant="normal" fo:text-transform="none" style:font-name="Liberation Mono" fo:font-size="10pt" fo:letter-spacing="normal" fo:font-style="normal" fo:font-weight="normal" officeooo:rsid="0026c84e" fo:background-color="#ffffff" loext:char-shading-value="0" style:font-size-asian="10pt" style:font-size-complex="10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1cc17d" style:font-size-asian="12pt" style:font-size-complex="12pt"/>
    </style:style>
    <style:style style:name="T59" style:family="text">
      <style:text-properties fo:font-size="12pt" officeooo:rsid="001f7b83" style:font-size-asian="12pt" style:font-size-complex="12pt"/>
    </style:style>
    <style:style style:name="T60" style:family="text">
      <style:text-properties fo:font-size="12pt" officeooo:rsid="004038fd" style:font-size-asian="12pt" style:font-size-complex="12pt"/>
    </style:style>
    <style:style style:name="T61" style:family="text">
      <style:text-properties fo:font-size="12pt" officeooo:rsid="00416469" style:font-size-asian="12pt" style:font-size-complex="12pt"/>
    </style:style>
    <style:style style:name="T62" style:family="text">
      <style:text-properties fo:font-size="12pt" fo:font-style="normal" officeooo:rsid="0022e70b" style:font-size-asian="12pt" style:font-style-asian="normal" style:font-size-complex="12pt" style:font-style-complex="normal"/>
    </style:style>
    <style:style style:name="T63" style:family="text">
      <style:text-properties fo:font-size="12pt" fo:font-style="normal" officeooo:rsid="003227ef" style:font-size-asian="12pt" style:font-style-asian="normal" style:font-size-complex="12pt" style:font-style-complex="normal"/>
    </style:style>
    <style:style style:name="T64" style:family="text">
      <style:text-properties fo:font-size="12pt" fo:font-style="normal" officeooo:rsid="001cc17d" style:font-size-asian="12pt" style:font-style-asian="normal" style:font-size-complex="12pt" style:font-style-complex="normal"/>
    </style:style>
    <style:style style:name="T65" style:family="text">
      <style:text-properties fo:font-size="12pt" fo:font-style="normal" officeooo:rsid="00385f09" style:font-size-asian="12pt" style:font-style-asian="normal" style:font-size-complex="12pt" style:font-style-complex="normal"/>
    </style:style>
    <style:style style:name="T66" style:family="text">
      <style:text-properties fo:font-size="12pt" fo:font-style="italic" officeooo:rsid="003227ef" style:font-size-asian="12pt" style:font-style-asian="italic" style:font-size-complex="12pt" style:font-style-complex="italic"/>
    </style:style>
    <style:style style:name="T67" style:family="text">
      <style:text-properties fo:font-size="12pt" fo:font-style="italic" officeooo:rsid="001cc17d" style:font-size-asian="12pt" style:font-style-asian="italic" style:font-size-complex="12pt" style:font-style-complex="italic"/>
    </style:style>
    <style:style style:name="T68" style:family="text">
      <style:text-properties fo:font-size="10pt" fo:font-style="normal" style:font-size-asian="10pt" style:font-style-asian="normal" style:font-size-complex="10pt" style:font-style-complex="normal"/>
    </style:style>
    <style:style style:name="T69" style:family="text">
      <style:text-properties fo:font-size="10pt" fo:font-style="normal" officeooo:rsid="0037be58" style:font-size-asian="10pt" style:font-style-asian="normal" style:font-size-complex="10pt" style:font-style-complex="normal"/>
    </style:style>
    <style:style style:name="T70" style:family="text">
      <style:text-properties fo:font-size="10pt" fo:font-style="normal" officeooo:rsid="0022e70b" style:font-size-asian="10pt" style:font-style-asian="normal" style:font-size-complex="10pt" style:font-style-complex="normal"/>
    </style:style>
    <style:style style:name="T71" style:family="text">
      <style:text-properties officeooo:rsid="002951ee"/>
    </style:style>
    <style:style style:name="T72" style:family="text">
      <style:text-properties officeooo:rsid="002a89e2"/>
    </style:style>
    <style:style style:name="T73" style:family="text">
      <style:text-properties officeooo:rsid="002d7b29"/>
    </style:style>
    <style:style style:name="T74" style:family="text">
      <style:text-properties officeooo:rsid="002e5bcb"/>
    </style:style>
    <style:style style:name="T75" style:family="text">
      <style:text-properties officeooo:rsid="003227ef"/>
    </style:style>
    <style:style style:name="T76" style:family="text">
      <style:text-properties officeooo:rsid="0037be58"/>
    </style:style>
    <style:style style:name="T77" style:family="text">
      <style:text-properties officeooo:rsid="003d07d1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officeooo:rsid="004091b1"/>
    </style:style>
    <style:style style:name="T80" style:family="text">
      <style:text-properties officeooo:rsid="00414d70"/>
    </style:style>
    <style:style style:name="T81" style:family="text">
      <style:text-properties officeooo:rsid="0041fc58"/>
    </style:style>
    <style:style style:name="T82" style:family="text">
      <style:text-properties officeooo:rsid="0045be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GNU social</text:h>
      <text:h text:style-name="P77" text:outline-level="2">A <text:span text:style-name="T82">Demonstration for</text:span> the <text:span text:style-name="T81">Conestoga Linux Conference</text:span></text:h>
      <text:p text:style-name="P4">by</text:p>
      <text:h text:style-name="P77" text:outline-level="2">Bob Jonkman</text:h>
      <text:p text:style-name="P8"><text:a xlink:type="simple" xlink:href="mailto:bjonkman@sobac.com" text:style-name="Internet_20_link" text:visited-style-name="Visited_20_Internet_20_Link">bjonkman@sobac.com</text:a></text:p>
      <text:p text:style-name="P6">30 January 2016</text:p>
      <text:p text:style-name="P4"/>
      <text:h text:style-name="P12" text:outline-level="3">What is this thing called “Microblogging”?</text:h>
      <text:list xml:id="list6574841283521322419" text:style-name="L1">
        <text:list-item>
          <text:p text:style-name="P67">Started as a “tumblelog”, stream-of-conciousness posting, eg. Tumblr</text:p>
        </text:list-item>
        <text:list-item>
          <text:p text:style-name="P67">Twitter reduced message size to 140 characters to fit inside the 160 character limit of a phone's SMS message (+20 characters for user name)</text:p>
        </text:list-item>
        <text:list-item>
          <text:p text:style-name="P68">GNU social uses the OStatus API (Atom, ActivityStreams, PubSubHubbub, Salmon, Webfinger) and the Twitter API 1.0</text:p>
        </text:list-item>
        <text:list-item>
          <text:p text:style-name="P67"><text:span text:style-name="T72">Compatible OStatus </text:span>applications: Diaspora, Friendica, RedMatrix, <text:span text:style-name="T76">Hubzilla; known collectively as “The !Fediverse”</text:span></text:p>
        </text:list-item>
        <text:list-item>
          <text:p text:style-name="P68">Plugins to interact with Twitter, Facebook, Jaiku, Plurk</text:p>
        </text:list-item>
        <text:list-item>
          <text:p text:style-name="P69">Strong community of F/LOSS practitioners, compare <text:span text:style-name="T73">#LaTeX on </text:span></text:p>
          <text:list>
            <text:list-item>
              <text:p text:style-name="P69"><text:span text:style-name="T73">GNU social: </text:span><text:a xlink:type="simple" xlink:href="http://micro.fragdev.com/tag/latex" text:style-name="Internet_20_link" text:visited-style-name="Visited_20_Internet_20_Link">http://micro.fragdev.com/tag/latex</text:a></text:p>
            </text:list-item>
            <text:list-item>
              <text:p text:style-name="P70">Twitter: <text:a xlink:type="simple" xlink:href="https://twitter.com/search?q=%23latex" text:style-name="Internet_20_link" text:visited-style-name="Visited_20_Internet_20_Link">https://twitter.com/search?q=%23latex</text:a> </text:p>
            </text:list-item>
          </text:list>
        </text:list-item>
      </text:list>
      <text:p text:style-name="P7"/>
      <text:h text:style-name="P13" text:outline-level="3">History <text:span text:style-name="T71">of GNU social</text:span></text:h>
      <text:list xml:id="list3816015739628934718" text:style-name="L2">
        <text:list-item>
          <text:p text:style-name="P17">Software company “Control Yourself”, renamed to “Laconica” (2007)</text:p>
          <text:list>
            <text:list-item>
              <text:p text:style-name="P18">Evan Prodromou, famous for WikiTravel</text:p>
            </text:list-item>
          </text:list>
        </text:list-item>
        <text:list-item>
          <text:p text:style-name="P17">Software called “identi.ca”, renamed to “status.net”</text:p>
        </text:list-item>
        <text:list-item>
          <text:p text:style-name="P17">Software company Laconica renamed to “StatusNet” as well.</text:p>
        </text:list-item>
        <text:list-item>
          <text:p text:style-name="P17">Status.net software replaced by the incompatible Pump.io (2013)</text:p>
        </text:list-item>
        <text:list-item>
          <text:p text:style-name="P17">Status.net software merged with “Free Social” <text:span text:style-name="T3">and “GNU social”</text:span>, <text:span text:style-name="T3">to be called</text:span> “GNU social”</text:p>
        </text:list-item>
      </text:list>
      <text:h text:style-name="P14" text:outline-level="3"/>
      <text:h text:style-name="P15" text:outline-level="3">Installation</text:h>
      <text:list xml:id="list8411773084011236443" text:style-name="L3">
        <text:list-item>
          <text:p text:style-name="P19">Start with a LAMP server -- <text:span text:style-name="T4">L</text:span>inux, <text:span text:style-name="T4">A</text:span>pache (or lighttpd or nginx), <text:span text:style-name="T4">M</text:span>ariaDB, <text:span text:style-name="T4">P</text:span>HP<text:span text:style-name="T45"> </text:span></text:p>
        </text:list-item>
        <text:list-item>
          <text:p text:style-name="P23"><text:span text:style-name="T58">Download gnusocial tarball </text:span><text:span text:style-name="T59">from </text:span><text:a xlink:type="simple" xlink:href="https://git.gnu.io/gnu/gnu-social" text:style-name="Internet_20_link" text:visited-style-name="Visited_20_Internet_20_Link"><text:span text:style-name="T30">https://git.gnu.io/gnu/gnu-social</text:span></text:a></text:p>
        </text:list-item>
        <text:list-item>
          <text:p text:style-name="P23"><text:span text:style-name="T63">I</text:span><text:span text:style-name="T66"> r</text:span><text:span text:style-name="T67">eally</text:span><text:span text:style-name="T64"> recommend that </text:span><text:span text:style-name="T65">GNU social exists</text:span><text:span text:style-name="T64"> at the top level of a virtual server, eg.</text:span></text:p>
          <text:list>
            <text:list-item>
              <text:list>
                <text:list-header>
                  <text:p text:style-name="P25">http://gnusocial.example.net/</text:p>
                </text:list-header>
              </text:list>
              <text:p text:style-name="P22">not</text:p>
              <text:list text:continue-numbering="true">
                <text:list-header>
                  <text:p text:style-name="P26"><text:a xlink:type="simple" xlink:href="http://example.net/gnusocial/" text:style-name="Internet_20_link" text:visited-style-name="Visited_20_Internet_20_Link"><text:span text:style-name="T5">http://example.net/gnusocial/</text:span></text:a></text:p>
                </text:list-header>
              </text:list>
            </text:list-item>
          </text:list>
        </text:list-item>
        <text:list-item>
          <text:p text:style-name="P26"><text:span text:style-name="T39">The demonstration takes place on</text:span><text:span text:style-name="T7"> </text:span><text:a xlink:type="simple" xlink:href="http://red.lan/" text:style-name="Internet_20_link" text:visited-style-name="Visited_20_Internet_20_Link"><text:span text:style-name="T69">http://yellow.lan/</text:span></text:a></text:p>
          <text:list>
            <text:list-item>
              <text:p text:style-name="P26"><text:span text:style-name="T42">U</text:span><text:span text:style-name="T36">nzip and untar </text:span><text:span text:style-name="T40">the tarball</text:span><text:span text:style-name="T36"> into server document folder</text:span><text:span text:style-name="T5"> </text:span><text:span text:style-name="T68">/</text:span><text:span text:style-name="T70">var/www/html/</text:span></text:p>
            </text:list-item>
            <text:list-item>
              <text:p text:style-name="P27">Don't change paths on an installed server; other federated servers break. </text:p>
            </text:list-item>
            <text:list-item>
              <text:p text:style-name="P20"><text:span text:style-name="T37">If you're going to install SSL, </text:span><text:span text:style-name="T38">ie.</text:span><text:span text:style-name="T37"> </text:span><text:span text:style-name="T33">http</text:span><text:span text:style-name="T34">s</text:span><text:span text:style-name="T33">://gnusocial.example.net/</text:span><text:span text:style-name="T32"> </text:span><text:span text:style-name="T37">do it now; difficult to change later.</text:span></text:p>
            </text:list-item>
          </text:list>
        </text:list-item>
        <text:list-item>
          <text:p text:style-name="P21"><text:span text:style-name="T37">A</text:span><text:span text:style-name="T36">dd folders:</text:span></text:p>
          <text:list>
            <text:list-item>
              <text:p text:style-name="P36"><text:span text:style-name="T14">mkdir </text:span><text:span text:style-name="T13">/var/www/html/avatar</text:span></text:p>
            </text:list-item>
            <text:list-item>
              <text:p text:style-name="P37"><text:span text:style-name="T14">mkdir </text:span><text:span text:style-name="T12">/var/www/</text:span><text:span text:style-name="T15">html/</text:span><text:span text:style-name="T12">background</text:span></text:p>
            </text:list-item>
            <text:list-item>
              <text:p text:style-name="P37"><text:span text:style-name="T14">mkdir </text:span><text:span text:style-name="T12">/var/www/</text:span><text:span text:style-name="T15">html/</text:span><text:span text:style-name="T12">file</text:span></text:p>
            </text:list-item>
          </text:list>
        </text:list-item>
        <text:list-item>
          <text:p text:style-name="P43">Copy the site logo:</text:p>
          <text:list>
            <text:list-item>
              <text:p text:style-name="P38"><text:span text:style-name="T17">cp </text:span><text:span text:style-name="T18">conestoga</text:span><text:span text:style-name="T17">.png</text:span><text:span text:style-name="T12"> /var/www/html/</text:span></text:p>
            </text:list-item>
          </text:list>
        </text:list-item>
        <text:list-item>
          <text:p text:style-name="P39"><text:span text:style-name="T43">Delete or rename the original index file:</text:span><text:span text:style-name="T12"> </text:span></text:p>
          <text:list>
            <text:list-item>
              <text:p text:style-name="P40">mv index.html index-orig.html</text:p>
            </text:list-item>
          </text:list>
        </text:list-item>
        <text:list-item>
          <text:p text:style-name="P45"><text:span text:style-name="T12">Make </text:span><text:span text:style-name="T22">www-data</text:span><text:span text:style-name="T12"> the owner of all files</text:span></text:p>
          <text:list>
            <text:list-item>
              <text:p text:style-name="P41">chown -R www-data:www-data /var/www/html</text:p>
            </text:list-item>
          </text:list>
        </text:list-item>
        <text:list-item>
          <text:p text:style-name="P44">Fancy URL support: </text:p>
          <text:list>
            <text:list-item>
              <text:p text:style-name="P47"><text:span text:style-name="T52">Rename the </text:span><text:span text:style-name="T56">AccessFileName</text:span><text:span text:style-name="T53">: </text:span><text:span text:style-name="T54">mv</text:span><text:span text:style-name="T55"> htaccess-sample .htaccess</text:span></text:p>
            </text:list-item>
            <text:list-item>
              <text:p text:style-name="P46"><text:span text:style-name="T16">In</text:span><text:span text:style-name="T21"> </text:span><text:span text:style-name="T23">/etc/apache2/sites-available/000-default.conf</text:span><text:span text:style-name="T20"> </text:span><text:span text:style-name="T16">add</text:span></text:p>
              <text:p text:style-name="P42">&lt;Directory /var/www/html/&gt;</text:p>
              <text:list>
                <text:list-header>
                  <text:p text:style-name="P42">AllowOverride All</text:p>
                </text:list-header>
              </text:list>
              <text:p text:style-name="P42">&lt;/Directory&gt;</text:p>
            </text:list-item>
            <text:list-item>
              <text:p text:style-name="P48"><text:span text:style-name="T47">Restart </text:span><text:span text:style-name="T48">web server</text:span><text:span text:style-name="T47">:</text:span><text:span text:style-name="T49"> apache2ctl graceful</text:span></text:p>
            </text:list-item>
          </text:list>
        </text:list-item>
        <text:list-item>
          <text:p text:style-name="P49"><text:soft-page-break/><text:span text:style-name="T37">C</text:span><text:span text:style-name="T38">reate a database </text:span><text:span text:style-name="T41">&amp; user</text:span><text:span text:style-name="T38"> </text:span></text:p>
          <text:list>
            <text:list-item>
              <text:p text:style-name="P50"><text:span text:style-name="T38">I use </text:span><text:a xlink:type="simple" xlink:href="http://red.lan/phpmyadmin" text:style-name="Internet_20_link" text:visited-style-name="Visited_20_Internet_20_Link"><text:span text:style-name="T26">http://yellow.lan/</text:span></text:a><text:a xlink:type="simple" xlink:href="http://red.lan/phpmyadmin" text:style-name="Internet_20_link" text:visited-style-name="Visited_20_Internet_20_Link"><text:span text:style-name="T25">phpmyadmin</text:span></text:a></text:p>
            </text:list-item>
            <text:list-item>
              <text:p text:style-name="P51"><text:span text:style-name="T38">C</text:span><text:span text:style-name="T36">reate database</text:span><text:span text:style-name="T24"> gnusocial</text:span></text:p>
            </text:list-item>
            <text:list-item>
              <text:p text:style-name="P51"><text:span text:style-name="T36">Create user</text:span><text:span text:style-name="T24"> gs_user</text:span></text:p>
              <text:list>
                <text:list-item>
                  <text:p text:style-name="P52"><text:span text:style-name="T38">A</text:span><text:span text:style-name="T36">ll rights for user except </text:span><text:span text:style-name="T24">Grant</text:span></text:p>
                </text:list-item>
                <text:list-item>
                  <text:p text:style-name="P53">Generate password, copy to clipboard</text:p>
                </text:list-item>
              </text:list>
            </text:list-item>
          </text:list>
        </text:list-item>
        <text:list-item>
          <text:p text:style-name="P24"><text:span text:style-name="T44">Start configuration at </text:span><text:a xlink:type="simple" xlink:href="http://gnusocial.example.net/" text:style-name="Internet_20_link" text:visited-style-name="Visited_20_Internet_20_Link"><text:span text:style-name="T27">http://yellow.lan/</text:span></text:a></text:p>
          <text:list>
            <text:list-item>
              <text:p text:style-name="P28"><text:span text:style-name="T62">S</text:span><text:span text:style-name="T63">hould display “</text:span><text:span text:style-name="T50">No configuration file found</text:span><text:span text:style-name="T51">”; click “Go to the Installer”</text:span></text:p>
            </text:list-item>
          </text:list>
        </text:list-item>
      </text:list>
      <text:p text:style-name="P5"/>
      <text:h text:style-name="P13" text:outline-level="3"><text:span text:style-name="T8">System </text:span><text:span text:style-name="T5">Configuration</text:span></text:h>
      <text:list xml:id="list1115148685595198940" text:style-name="L4">
        <text:list-item>
          <text:p text:style-name="P71"><text:span text:style-name="T6">F</text:span><text:span text:style-name="T7">ill in:</text:span></text:p>
          <text:list>
            <text:list-item>
              <text:p text:style-name="P72"><text:span text:style-name="T5">Site name: </text:span><text:span text:style-name="T28">Yellow</text:span></text:p>
            </text:list-item>
            <text:list-item>
              <text:p text:style-name="P73">Fancy URLs: should be enabled</text:p>
            </text:list-item>
            <text:list-item>
              <text:p text:style-name="P75"><text:span text:style-name="T5">Server SSL: Recommended, but </text:span><text:span text:style-name="T8">not</text:span><text:span text:style-name="T5"> in the demo</text:span></text:p>
            </text:list-item>
            <text:list-item>
              <text:p text:style-name="P75"><text:span text:style-name="T5">Database hostname: </text:span><text:span text:style-name="T24">localhost</text:span></text:p>
            </text:list-item>
            <text:list-item>
              <text:p text:style-name="P75"><text:span text:style-name="T5">Database name: </text:span><text:span text:style-name="T24">gnusocial</text:span></text:p>
            </text:list-item>
            <text:list-item>
              <text:p text:style-name="P76"><text:span text:style-name="T5">DB username: </text:span><text:span text:style-name="T24">gs_user</text:span></text:p>
            </text:list-item>
            <text:list-item>
              <text:p text:style-name="P74">DB password: paste the password that was copied to the clipboard</text:p>
            </text:list-item>
            <text:list-item>
              <text:p text:style-name="P74">Administrator nickname: Administrator</text:p>
            </text:list-item>
            <text:list-item>
              <text:p text:style-name="P76"><text:span text:style-name="T5">Administrator password: </text:span><text:span text:style-name="T24">password</text:span><text:span text:style-name="T5"> (but for the demo only, silly!)</text:span></text:p>
            </text:list-item>
            <text:list-item>
              <text:p text:style-name="P74">Confirm password: Yes, it's a password</text:p>
            </text:list-item>
            <text:list-item>
              <text:p text:style-name="P74">Administrator E-mail: Recommended, but none for the demo</text:p>
            </text:list-item>
            <text:list-item>
              <text:p text:style-name="P74">Site Profile: <text:span text:style-name="T79">Select </text:span><text:span text:style-name="T29">Public</text:span> – open registration (spammy!)</text:p>
              <text:list>
                <text:list-item>
                  <text:p text:style-name="P74"><text:span text:style-name="T29">Community</text:span> – new registrations by invite only</text:p>
                </text:list-item>
                <text:list-item>
                  <text:p text:style-name="P76"><text:span text:style-name="T24">Single user</text:span><text:span text:style-name="T5"> – Not recommended (tough to determine user's </text:span><text:span text:style-name="T9">Webfinger address</text:span><text:span text:style-name="T5">)</text:span></text:p>
                </text:list-item>
                <text:list-item>
                  <text:p text:style-name="P74"><text:span text:style-name="T29">Private</text:span> – No federation of multiple servers; no public access</text:p>
                </text:list-item>
              </text:list>
            </text:list-item>
          </text:list>
        </text:list-item>
      </text:list>
      <text:h text:style-name="P10" text:outline-level="3"><text:tab/></text:h>
      <text:h text:style-name="P16" text:outline-level="3">GNU social Configuration</text:h>
      <text:list xml:id="list675854381165035500" text:style-name="L5">
        <text:list-item>
          <text:p text:style-name="P54"><text:span text:style-name="T8">L</text:span><text:span text:style-name="T10">og in as Administrator:</text:span></text:p>
          <text:list>
            <text:list-item>
              <text:p text:style-name="P58"><text:s/>Select “Admin” from the top menu, work through the left-side menu options: <text:span text:style-name="T29">Site, User, Access, Paths, Sessions, Site Notice, License, Plugins</text:span></text:p>
            </text:list-item>
            <text:list-item>
              <text:p text:style-name="P58">Select “Settings” from the top menu, work through the left-side menu options: <text:span text:style-name="T29">Profile, Avatar, Password, Email, URL, OpenID, Polls, Connections</text:span></text:p>
            </text:list-item>
          </text:list>
        </text:list-item>
        <text:list-item>
          <text:p text:style-name="P58">Everyone joins in: Register <text:s/>a new user. </text:p>
          <text:list>
            <text:list-item>
              <text:p text:style-name="P59"><text:span text:style-name="T5">“Register” button is hidden in the </text:span><text:a xlink:type="simple" xlink:href="http://red.lan/main/login" text:style-name="Internet_20_link" text:visited-style-name="Visited_20_Internet_20_Link"><text:span text:style-name="T24">http://yellow.lan/main/login</text:span></text:a><text:span text:style-name="T5"> page</text:span></text:p>
            </text:list-item>
            <text:list-item>
              <text:p text:style-name="P58">Work through the “Settings” menu options again...</text:p>
            </text:list-item>
            <text:list-item>
              <text:p text:style-name="P55"><text:span text:style-name="T11">Need avatars? See </text:span><text:a xlink:type="simple" xlink:href="http://green.lan/pictures/" text:style-name="Internet_20_link" text:visited-style-name="Visited_20_Internet_20_Link"><text:span text:style-name="T24">http://green.lan/pictures/</text:span></text:a></text:p>
            </text:list-item>
          </text:list>
        </text:list-item>
      </text:list>
      <text:h text:style-name="P11" text:outline-level="3">Features</text:h>
      <text:list xml:id="list2513837234940280041" text:style-name="L6">
        <text:list-item>
          <text:p text:style-name="P29">Content limit determined by Administrator (1000 characters by default, but can restrict to 140 for compatibility or make unlimited)</text:p>
        </text:list-item>
        <text:list-item>
          <text:p text:style-name="P29">Conversation threading</text:p>
        </text:list-item>
        <text:list-item>
          <text:p text:style-name="P29">#Hash #Tags</text:p>
        </text:list-item>
        <text:list-item>
          <text:p text:style-name="P29">!Groups</text:p>
        </text:list-item>
        <text:list-item>
          <text:p text:style-name="P29">Federation!!!</text:p>
          <text:list>
            <text:list-item>
              <text:p text:style-name="P30">Go to their page and “Remote Follow” or</text:p>
            </text:list-item>
            <text:list-item>
              <text:p text:style-name="P30">Go to your “Subscriptions” page and “<text:span text:style-name="T75">+Remote”</text:span></text:p>
            </text:list-item>
            <text:list-item>
              <text:p text:style-name="P31">Use your URL: <text:a xlink:type="simple" xlink:href="http://green.lan/bobgreen" text:style-name="Internet_20_link" text:visited-style-name="Visited_20_Internet_20_Link"><text:span text:style-name="T19">http://green.lan/bobgreen</text:span></text:a><text:span text:style-name="T35"> or</text:span></text:p>
            </text:list-item>
            <text:list-item>
              <text:p text:style-name="P31"><text:span text:style-name="T35">Use your </text:span><text:span text:style-name="T46">Webfinger address </text:span><text:a xlink:type="simple" xlink:href="mailto:bobgreen@green.lan" text:style-name="Internet_20_link" text:visited-style-name="Visited_20_Internet_20_Link"><text:span text:style-name="T31">bobgreen@green.lan</text:span></text:a></text:p>
            </text:list-item>
          </text:list>
        </text:list-item>
        <text:list-item>
          <text:p text:style-name="P32">Plugins available:</text:p>
          <text:list>
            <text:list-item>
              <text:p text:style-name="P32">Twitterbridge (broken with Twitter API 2.0?)</text:p>
            </text:list-item>
            <text:list-item>
              <text:p text:style-name="P32">Textile (Markdown-like rich text)</text:p>
            </text:list-item>
            <text:list-item>
              <text:p text:style-name="P32"><text:span text:style-name="T74">Bookmarks, Events, </text:span>Polls</text:p>
            </text:list-item>
          </text:list>
        </text:list-item>
        <text:list-item>
          <text:p text:style-name="P33"><text:soft-page-break/>Alternate clients: </text:p>
          <text:list>
            <text:list-item>
              <text:p text:style-name="P34">Anything that still supports Twitter API 1.0</text:p>
              <text:list>
                <text:list-item>
                  <text:p text:style-name="P34">Choqok</text:p>
                </text:list-item>
                <text:list-item>
                  <text:p text:style-name="P34">Mustard (on Android)</text:p>
                </text:list-item>
                <text:list-item>
                  <text:p text:style-name="P35">XMPP <text:span text:style-name="T80">(demo if there's time – needs configuration)</text:span></text:p>
                </text:list-item>
              </text:list>
            </text:list-item>
          </text:list>
        </text:list-item>
      </text:list>
      <text:h text:style-name="P11" text:outline-level="3">Showcase sites</text:h>
      <text:list xml:id="list3085751055838814285" text:style-name="L7">
        <text:list-item>
          <text:p text:style-name="P56"><text:a xlink:type="simple" xlink:href="https://quitter.se/" text:style-name="Internet_20_link" text:visited-style-name="Visited_20_Internet_20_Link"><text:span text:style-name="T73">https://quitter.se/</text:span></text:a><text:span text:style-name="T73"> - Themed to look more like Twitter</text:span></text:p>
        </text:list-item>
        <text:list-item>
          <text:p text:style-name="P56"><text:a xlink:type="simple" xlink:href="https://quit.im/" text:style-name="Internet_20_link" text:visited-style-name="Visited_20_Internet_20_Link">https://quit.im/</text:a><text:span text:style-name="T73"> <text:s/>- GNU social themed to be an image sharing site (also </text:span><text:a xlink:type="simple" xlink:href="https://quit.im/main/public/" text:style-name="Internet_20_link" text:visited-style-name="Visited_20_Internet_20_Link"><text:span text:style-name="T73">https://quit.im/main/public/</text:span></text:a><text:span text:style-name="T73"> )</text:span></text:p>
        </text:list-item>
        <text:list-item>
          <text:p text:style-name="P60"><text:a xlink:type="simple" xlink:href="https://gnu.io/social/" text:style-name="Internet_20_link" text:visited-style-name="Visited_20_Internet_20_Link">https://gnu.io/social/</text:a> Reference site, main developer @mmn </text:p>
        </text:list-item>
        <text:list-item>
          <text:p text:style-name="P57"><text:a xlink:type="simple" xlink:href="https://loadaverage.org/" text:style-name="Internet_20_link" text:visited-style-name="Visited_20_Internet_20_Link"><text:span text:style-name="T77">https://loadaverage.org/</text:span></text:a><text:span text:style-name="T77"> Popular open/public site</text:span></text:p>
        </text:list-item>
      </text:list>
      <text:h text:style-name="P11" text:outline-level="3">Resources</text:h>
      <text:list xml:id="list8890067648319040050" text:style-name="L8">
        <text:list-item>
          <text:p text:style-name="P61"><text:a xlink:type="simple" xlink:href="http://gnu.io/" text:style-name="Internet_20_link" text:visited-style-name="Visited_20_Internet_20_Link">https://gnu.io/</text:a> - Main development site</text:p>
        </text:list-item>
        <text:list-item>
          <text:p text:style-name="P62"><text:a xlink:type="simple" xlink:href="https://git.gnu.io/gnu/gnu-social" text:style-name="Internet_20_link" text:visited-style-name="Visited_20_Internet_20_Link">https://git.gnu.io/gnu/gnu-social</text:a> – Code repository (Mirror: <text:a xlink:type="simple" xlink:href="https://github.com/foocorp/gnu-social" text:style-name="Internet_20_link" text:visited-style-name="Visited_20_Internet_20_Link">https://github.com/foocorp/gnu-social</text:a> )</text:p>
        </text:list-item>
        <text:list-item>
          <text:p text:style-name="P61"><text:a xlink:type="simple" xlink:href="http://federation.skilledtests.com/List_of_Independent_GNU_social_Instances.html" text:style-name="Internet_20_link" text:visited-style-name="Visited_20_Internet_20_Link"><text:span text:style-name="T78">http://federation.skilledtests.com/List_of_Independent_GNU_social_Instances.htm</text:span></text:a><text:a xlink:type="simple" xlink:href="http://federation.skilledtests.com/List_of_Independent_GNU_social_Instances.html" text:style-name="Internet_20_link" text:visited-style-name="Visited_20_Internet_20_Link">l</text:a> – Erkan Yılmaz's list of GNU social sites</text:p>
        </text:list-item>
        <text:list-item>
          <text:p text:style-name="P61"><text:s/><text:a xlink:type="simple" xlink:href="http://federation.skilledtests.com/List_of_federated_GNU_social_groups.html" text:style-name="Internet_20_link" text:visited-style-name="Visited_20_Internet_20_Link"><text:span text:style-name="T78">http://federation.skilledtests.com/List_of_federated_GNU_social_groups.html</text:span></text:a><text:span text:style-name="T78"> - </text:span><text:span text:style-name="T57">Erkan Yılmaz's list of popular !Groups in the !Fediverse</text:span></text:p>
        </text:list-item>
        <text:list-item>
          <text:p text:style-name="P61"><text:a xlink:type="simple" xlink:href="https://webchat.freenode.net/?channels=social" text:style-name="Internet_20_link" text:visited-style-name="Visited_20_Internet_20_Link"><text:span text:style-name="T57">https://webchat.freenode.net/?channels=social</text:span></text:a><text:span text:style-name="T57"> – IRC support</text:span></text:p>
        </text:list-item>
        <text:list-item>
          <text:p text:style-name="P64"><text:a xlink:type="simple" xlink:href="http://gstools.org/" text:style-name="Internet_20_link" text:visited-style-name="Visited_20_Internet_20_Link"><text:span text:style-name="T57">http://gstools.org/</text:span></text:a><text:span text:style-name="T57"> - GNU social statistics and tools</text:span></text:p>
        </text:list-item>
        <text:list-item>
          <text:p text:style-name="P63"><text:a xlink:type="simple" xlink:href="http://sn.jonkman.ca/bobjonkman/" text:style-name="Internet_20_link" text:visited-style-name="Visited_20_Internet_20_Link"><text:span text:style-name="T57">http://sn.jonkman.ca/bobjonkman/</text:span></text:a><text:span text:style-name="T57"> - <text:s/>Bob Jonkman's a</text:span><text:span text:style-name="T61">c</text:span><text:span text:style-name="T57">count</text:span></text:p>
        </text:list-item>
        <text:list-item>
          <text:p text:style-name="P65"><text:a xlink:type="simple" xlink:href="https://n2.federati.net/bobjonkman2" text:style-name="Internet_20_link" text:visited-style-name="Visited_20_Internet_20_Link"><text:span text:style-name="T57">https://n2.federati.net/bobjonkman2</text:span></text:a><text:span text:style-name="T57"> - Bob Jonk</text:span><text:span text:style-name="T60">ma</text:span><text:span text:style-name="T57">n's temporary account</text:span></text:p>
          <text:p text:style-name="P6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, Courier, monospace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Liberation Mono" svg:font-family="'Liberation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06pt solid #000000" style:join-border="false"/>
      <style:text-properties fo:font-size="8pt" officeooo:rsid="003452d9" officeooo:paragraph-rsid="003452d9" style:font-size-asian="8pt" style:font-size-complex="8pt"/>
    </style:style>
    <style:style style:name="MP2" style:family="paragraph" style:parent-style-name="Footer">
      <style:paragraph-properties fo:padding="0.074cm" fo:border-left="none" fo:border-right="none" fo:border-top="none" fo:border-bottom="0.06pt solid #000000" style:join-border="false"/>
    </style:style>
    <style:style style:name="MP3" style:family="paragraph" style:parent-style-name="Footer">
      <style:text-properties officeooo:rsid="003452d9" officeooo:paragraph-rsid="003452d9"/>
    </style:style>
    <style:style style:name="MT1" style:family="text"/>
    <style:style style:name="MT2" style:family="text">
      <style:text-properties fo:font-size="8pt" officeooo:rsid="003452d9" style:font-size-asian="8pt" style:font-size-complex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75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NU Social: KWLUG Presentation on 7 December 2015<text:tab/><text:tab/>Bob Jonkman <text:a xlink:type="simple" xlink:href="mailto:bjonkman@sobac.com" text:style-name="Internet_20_link" text:visited-style-name="Visited_20_Internet_20_Link">bjonkman@sobac.com</text:a></text:p>
      </style:header>
      <style:footer>
        <text:p text:style-name="MP2"/>
        <text:p text:style-name="Footer"><text:tab/><text:tab/><text:span text:style-name="MT2">Page </text:span><text:span text:style-name="MT2"><text:page-number text:select-page="current">5</text:page-number></text:span><text:span text:style-name="MT2"> of </text:span><text:span text:style-name="MT2"><text:page-count>5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3"><text:tab/><text:tab/><text:span text:style-name="MT3">Page </text:span><text:span text:style-name="MT3"><text:page-number text:select-page="current">1</text:page-number></text:span><text:span text:style-name="MT3"> of </text:span><text:span text:style-name="MT3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02:02:56.177830586</meta:creation-date>
    <dc:date>2016-01-30T01:07:02.225746233</dc:date>
    <meta:editing-duration>PT21H39M54S</meta:editing-duration>
    <meta:editing-cycles>19</meta:editing-cycles>
    <meta:generator>LibreOffice/5.0.2.2$Linux_X86_64 LibreOffice_project/00m0$Build-2</meta:generator>
    <meta:print-date>2015-12-07T13:21:40.138167364</meta:print-date>
    <meta:document-statistic meta:table-count="0" meta:image-count="0" meta:object-count="0" meta:page-count="5" meta:paragraph-count="121" meta:word-count="801" meta:character-count="5540" meta:non-whitespace-character-count="4932"/>
  </office:meta>
</office:document-meta>
</file>