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Segoe UI" svg:font-family="'Segoe UI'"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none"/>
    </style:style>
    <style:style style:name="P1" style:family="paragraph" style:parent-style-name="Header">
      <style:text-properties fo:font-weight="bold" style:font-weight-asian="bold" style:font-weight-complex="bold"/>
    </style:style>
    <style:style style:name="P2" style:family="paragraph" style:parent-style-name="Horizontal_20_Line">
      <style:text-properties style:font-name="Times New Roman" fo:font-weight="bold" style:font-weight-asian="bold" style:font-weight-complex="bold"/>
    </style:style>
    <style:style style:name="P3" style:family="paragraph" style:parent-style-name="Text_20_body">
      <style:paragraph-properties fo:text-align="end" style:justify-single-word="false"/>
    </style:style>
    <style:style style:name="P4" style:family="paragraph" style:parent-style-name="Sender">
      <style:text-properties fo:font-style="normal" style:font-style-asian="normal" style:font-style-complex="normal"/>
    </style:style>
    <style:style style:name="P5" style:family="paragraph" style:parent-style-name="Standard" style:list-style-name="L3">
      <style:paragraph-properties fo:margin-top="0cm" fo:margin-bottom="0cm"/>
    </style:style>
    <style:style style:name="P6" style:family="paragraph" style:parent-style-name="Heading_20_3">
      <style:paragraph-properties fo:margin-top="0.22cm" fo:margin-bottom="0.21cm" fo:break-before="page"/>
    </style:style>
    <style:style style:name="P7" style:family="paragraph" style:parent-style-name="Heading_20_2">
      <style:paragraph-properties fo:text-align="center" style:justify-single-word="false"/>
    </style:style>
    <style:style style:name="P8" style:family="paragraph" style:parent-style-name="Heading_20_1" style:master-page-name="First_20_Page">
      <style:paragraph-properties fo:text-align="center" style:justify-single-word="false" style:page-number="auto"/>
    </style:style>
    <style:style style:name="P9" style:family="paragraph" style:parent-style-name="Text_20_body" style:list-style-name="L4"/>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fo:text-align="start" style:justify-single-word="false">
        <style:tab-stops/>
      </style:paragraph-properties>
    </style:style>
    <style:style style:name="P16" style:family="paragraph" style:parent-style-name="Text_20_body" style:list-style-name="L3">
      <style:paragraph-properties fo:margin-top="0cm" fo:margin-bottom="0cm"/>
    </style:style>
    <style:style style:name="P17" style:family="paragraph" style:parent-style-name="Text_20_body" style:list-style-name="L5">
      <style:paragraph-properties fo:margin-top="0cm" fo:margin-bottom="0cm"/>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text:bookmark text:name="vcard-name"/><text:span text:style-name="T8"><office:annotation><dc:creator>Bob Jonkman</dc:creator><dc:date>2008-12-03T13:35:41.64</dc:date><text:p text:style-name="P18"><text:span text:style-name="T10">/</text:span></text:p></office:annotation></text:span>Bob Jonkman </text:h>
      <table:table table:name="Table1" table:style-name="Table1">
        <table:table-column table:style-name="Table1.A"/>
        <table:table-column table:style-name="Table1.B"/>
        <table:table-header-rows>
          <table:table-row>
            <table:table-cell table:style-name="Table1.A1" office:value-type="string">
              <text:p text:style-name="P4">6 James Street <text:line-break/>Elmira, Ontario <text:line-break/>N3B 1L5 <text:line-break/>Canada </text:p>
            </table:table-cell>
            <table:table-cell table:style-name="Table1.A1" office:value-type="string">
              <text:p text:style-name="P3">Home: +1-519-669-0388 <text:line-break/>Cell: +1-519-635-9413 <text:line-break/><text:line-break/>E-mail: bjonkman@sobac.com <text:line-break/>Web: http://sobac.com/bjonkman/resume/ </text:p>
            </table:table-cell>
          </table:table-row>
        </table:table-header-rows>
      </table:table>
      <text:h text:style-name="P7" text:outline-level="2"><text:span text:style-name="T3">Information Technology Manager with extensive experience in Network Administration, Project Management and Client Support.</text:span> </text:h>
      <text:h text:style-name="Heading_20_3" text:outline-level="3" text:is-list-header="true">Accomplishments</text:h>
      <text:list xml:id="list37637061" text:style-name="L1">
        <text:list-item>
          <text:p text:style-name="P13">IT Manager for City of Toronto Legal Department: Supervised staff, determined capital and operational budgets, prepared and executed project plans for hardware and software upgrades, managed hardware support contracts and software licenses, provided expert support to City Solicitors and Legal Staff. </text:p>
        </text:list-item>
        <text:list-item>
          <text:p text:style-name="P13">Staff Coordinator for the City of Toronto's Mayor's and Councillors' Computer Support Office: Supervised staff, managed projects for hardware rollout and software deployments, managed budgets, provided expert support to City Councillors and Mayor's Office. </text:p>
        </text:list-item>
      </text:list>
      <text:list xml:id="list37637412" text:style-name="L2">
        <text:list-item>
          <text:p text:style-name="P14">Member of product selection committees: established product requirements, drafted RFPs, evaluated RFPs, interviewed vendors, and selected vendors. Projects: GW Archiving, Anti-spam, Anti-virus, Messaging Product, Corporate Network Infrastructure, "City Server". </text:p>
        </text:list-item>
        <text:list-item>
          <text:p text:style-name="P14">Wrote documentation, procedures, magazine articles, how-tos and technical specifications for the City of Toronto, Novell, Transactor Magazine, and computer user groups. </text:p>
        </text:list-item>
        <text:list-item>
          <text:p text:style-name="P14">Designed courseware and provided training to City of Toronto and Revenue Canada staff. </text:p>
        </text:list-item>
        <text:list-item>
          <text:p text:style-name="P14">Technical lead on City of Toronto GroupWise projects: Anti-spam, E-mail security and anti-virus, Directory Synchronization, Upgrades – developed project plans, wrote procedures, <text:s/>documentation, designed validation protocols, performed validation tests. </text:p>
        </text:list-item>
        <text:list-item>
          <text:p text:style-name="P14">Consulted on the development of a training planning and tracking system at Revenue Canada. </text:p>
        </text:list-item>
        <text:list-item>
          <text:p text:style-name="P14">Developed microcomputer lab at Steltech for in-house maintenance, reducing costs for microcomputer repair. </text:p>
        </text:list-item>
        <text:list-item>
          <text:p text:style-name="P14">Taught adult and children's classes in Computer Fundamentals, WordPerfect, and DBASE III+. </text:p>
        </text:list-item>
        <text:list-item>
          <text:p text:style-name="P14">Prepared Computer Systems Validation reports for Capgemini, including Qualification Plans and Installation/Operational Qualifications for federally regulated computer systems. </text:p>
        </text:list-item>
        <text:list-item>
          <text:p text:style-name="P14">Programmed Web tools, data conversion utilities, capacity management tools, client tracking software, sales and inventory databases. </text:p>
        </text:list-item>
        <text:list-item>
          <text:p text:style-name="P14">Provided expert support for people on network and office applications software; provided second-level support for 20,000 people on GroupWise. </text:p>
        </text:list-item>
      </text:list>
      <text:h text:style-name="Heading_20_3" text:outline-level="3"/>
      <text:h text:style-name="P6" text:outline-level="3">Publications</text:h>
      <text:list xml:id="list37650953" text:style-name="L3">
        <text:list-item>
          <text:p text:style-name="P5"><text:span text:style-name="T6">GWCHECK Support Options</text:span> (2003 – ), the definitive guide for checking and repairing GroupWise databases. <text:a xlink:type="simple" xlink:href="http://www.gwcheck.com/gtml/gwcheckoptions.html"><text:span text:style-name="Internet_20_link">http://www.gwcheck.com/gtml/gwcheckoptions.html</text:span></text:a></text:p>
        </text:list-item>
        <text:list-item>
          <text:p text:style-name="P15"><text:span text:style-name="T5">GWCONV, a GroupWise data extraction tool</text:span> (2001);<text:line-break/><text:span text:style-name="T5">Novell Cool Solutions Tip: Listing Gateway Aliases</text:span> (2006)<text:line-break/><text:a xlink:type="simple" xlink:href="http://www.novell.com/coolsolutions/author/103.html"><text:span text:style-name="Internet_20_link">http://www.novell.com/coolsolutions/author/103.html</text:span></text:a></text:p>
        </text:list-item>
        <text:list-item>
          <text:p text:style-name="P15"><text:span text:style-name="summary"><text:span text:style-name="T5">Tools for Privacy on the Web </text:span></text:span><text:span text:style-name="summary"><text:span text:style-name="T8">(2001)</text:span></text:span><text:span text:style-name="vevent"><text:span text:style-name="T8">,</text:span></text:span><text:span text:style-name="vevent"> a talk presented to the </text:span><text:span text:style-name="org_20_location">Kitchener Waterloo Internet Users Group. </text:span><text:a xlink:type="simple" xlink:href="http://www.kwiug.org/archives/index.php"><text:span text:style-name="Internet_20_link">http://www.kwiug.org/archives/index.php</text:span></text:a><text:span text:style-name="vevent"> </text:span></text:p>
        </text:list-item>
        <text:list-item>
          <text:p text:style-name="P15"><text:span text:style-name="T5">Build a Modem Emulator</text:span>, Transactor Magazine, Volume 7, Issue 4, January 1987</text:p>
        </text:list-item>
      </text:list>
      <text:h text:style-name="Heading_20_3" text:outline-level="3">Skills</text:h>
      <text:list xml:id="list35140400" text:style-name="L3">
        <text:list-item>
          <text:p text:style-name="P16">Applications: MS-Project, Symantec Timeline, Microsoft Office, OpenOffice, WordPerfect, Lotus 1-2-3, Quattro, <text:s/>Microsoft Access, dBASE III and FoxBASE.</text:p>
        </text:list-item>
        <text:list-item>
          <text:p text:style-name="P16">Speciality Software: MANAC Omnilaw Monitor, ACT! Contact Management System, PC-DOCS, various proprietary corporate applications. </text:p>
        </text:list-item>
        <text:list-item>
          <text:p text:style-name="P16">HTML Web page creation (MS-FrontPage, text editors), HTML validation software, site validation software. </text:p>
        </text:list-item>
        <text:list-item>
          <text:p text:style-name="P16">Help Desk software: Remedy EARS, CA UniCentre USPSD, CA Advanced Help Desk.</text:p>
        </text:list-item>
        <text:list-item>
          <text:p text:style-name="P16">All personal computer operating systems: Microsoft Windows, <text:s/>Linux (Novell SUSE, Ubuntu, Debian), Apple Macintosh, DOS. </text:p>
        </text:list-item>
        <text:list-item>
          <text:p text:style-name="P16">All IBM and compatible microcomputers; IBM System/36; AS/400.</text:p>
        </text:list-item>
        <text:list-item>
          <text:p text:style-name="P16">Netware management tools, backup, UPS, cable monitors.</text:p>
        </text:list-item>
        <text:list-item>
          <text:p text:style-name="P16">Applications programming in C, dBASE III+, FoxBASE and FoxPro; data conversion programming in AWK, MS-Access. </text:p>
        </text:list-item>
      </text:list>
      <text:h text:style-name="Heading_20_3" text:outline-level="3">Career Experience </text:h>
      <text:list xml:id="list37647496" text:style-name="L4">
        <text:list-item>
          <text:p text:style-name="P9"><text:span text:style-name="T4">SOBAC Microcomputer Services</text:span><text:span text:style-name="T7">, Elmira, Ontario</text:span><text:span text:style-name="T4"> <text:line-break/></text:span><text:span text:style-name="T7">Owner and Manager / Programmer / Technical Analyst / Consultant (1987 - Present) </text:span></text:p>
        </text:list-item>
        <text:list-item>
          <text:p text:style-name="P9"><text:span text:style-name="T4">Capgemini</text:span>, Mississauga, Ontario <text:line-break/>Senior Netware System Administrator, Contract Position (2007 - 2008) <text:line-break/>Senior Wintel System Administrator, Contract Position (2008)</text:p>
        </text:list-item>
        <text:list-item>
          <text:p text:style-name="P9"><text:span text:style-name="T4">City of Toronto</text:span>, Toronto, Ontario <text:line-break/>Technical Support Specialist, Information Technology Services Division (1997 - 2007) <text:line-break/>Systems Manager, Legal Division (1996 - 1997) <text:line-break/>Senior Support Analyst, Council &amp; Mayor's Office (1993 - 1996) <text:line-break/>Network / Staff Co-ordinator, Contract Position (1992 - 1993) </text:p>
        </text:list-item>
        <text:list-item>
          <text:p text:style-name="P9"><text:span text:style-name="T4">Revenue Canada / Customs and Excise</text:span>, Toronto, Ontario <text:line-break/>Systems Technical Support Analyst, Term Position (1992) </text:p>
        </text:list-item>
        <text:list-item>
          <text:p text:style-name="P9"><text:span text:style-name="T4">Canadian Imperial Bank of Commerce</text:span>, Toronto, Ontario <text:line-break/>Microcomputer Support Specialist, Contract Position (1991 - 1992) </text:p>
        </text:list-item>
        <text:list-item>
          <text:p text:style-name="P9"><text:span text:style-name="T4">Stelco Technical Services Limited (Steltech)</text:span>, Burlington, Ontario <text:line-break/>Technical Analyst / Applications Specialist / Network Manager (1989 - 1990) </text:p>
        </text:list-item>
      </text:list>
      <text:h text:style-name="Heading_20_3" text:outline-level="3"><text:soft-page-break/>Community Involvement </text:h>
      <text:list xml:id="list37647611" text:style-name="L5">
        <text:list-item>
          <text:p text:style-name="P17">Meeting Coordinator of the Kitchener Waterloo Internet Users Group (KWIUG).</text:p>
        </text:list-item>
        <text:list-item>
          <text:p text:style-name="P17">Founding member of the Toronto Cypherpunks chapter, inaugural meeting 19 February 1998. </text:p>
        </text:list-item>
      </text:list>
      <text:h text:style-name="Heading_20_3" text:outline-level="3" text:is-list-header="true">Professional Development </text:h>
      <text:list xml:id="list37652883" text:style-name="L6">
        <text:list-item>
          <text:p text:style-name="P10"><text:span text:style-name="T4">GroupWise 8 Administrator Training </text:span><text:span text:style-name="T9">(2008)<text:line-break/>Novell Online Training</text:span></text:p>
        </text:list-item>
      </text:list>
      <text:list xml:id="list37646585" text:style-name="L7">
        <text:list-item>
          <text:p text:style-name="P11"><text:span text:style-name="T4">FDA Regulatory Compliance Overview </text:span><text:span text:style-name="T7">(includes 21 CFR Part 11 and Pharmaceutical and Medical Device Good Manufacturing Practices)</text:span><text:span text:style-name="T4"> </text:span><text:span text:style-name="T7">(2008)<text:line-break/>Capgemini, Mississauga</text:span></text:p>
        </text:list-item>
        <text:list-item>
          <text:p text:style-name="P11"><text:span text:style-name="T4">Advanced Technical Training, Novell GroupWise 7</text:span> (2007) <text:line-break/>Novell Canada, Toronto </text:p>
        </text:list-item>
        <text:list-item>
          <text:p text:style-name="P11"><text:span text:style-name="T4">BlackBerry Enterprise Server v4.0 for Novell GroupWise Advanced Administration</text:span> (2006) <text:line-break/>Research In Motion, held at PBSC, Toronto </text:p>
        </text:list-item>
        <text:list-item>
          <text:p text:style-name="P11"><text:span text:style-name="T4">SUSE Linux Administration</text:span> (2006) <text:line-break/>Novell Canada, Toronto </text:p>
        </text:list-item>
        <text:list-item>
          <text:p text:style-name="P11"><text:span text:style-name="T4">Project Management, Applied Tools and Techniques</text:span> (1997) <text:line-break/>Procept Associates Ltd, Toronto </text:p>
        </text:list-item>
        <text:list-item>
          <text:p text:style-name="P11"><text:span text:style-name="T4">Novell Netware 4.1 Advanced System Administration</text:span> (1996) <text:line-break/>Drake Computer Training, Toronto </text:p>
        </text:list-item>
      </text:list>
      <text:h text:style-name="Heading_20_3" text:outline-level="3" text:is-list-header="true">Education </text:h>
      <text:list xml:id="list37639803" text:style-name="L8">
        <text:list-item>
          <text:p text:style-name="P12"><text:span text:style-name="T4">Natural Sciences</text:span> (1979-1980) <text:line-break/>McMaster University, Hamilt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Segoe UI" svg:font-family="'Segoe UI'"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_20__28_Web_29_" style:display-name="Normal (Web)" style:family="paragraph" style:parent-style-name="Standard">
      <style:paragraph-properties fo:margin-top="0.176cm" fo:margin-bottom="0.203cm"/>
      <style:text-properties style:font-name="Trebuchet MS" style:font-name-complex="Trebuchet MS"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Default_20_Paragraph_20_Font" style:display-name="Default Paragraph Font" style:family="text"/>
    <style:style style:name="summary" style:family="text" style:parent-style-name="Default_20_Paragraph_20_Font"/>
    <style:style style:name="vevent" style:family="text" style:parent-style-name="Default_20_Paragraph_20_Font"/>
    <style:style style:name="org_20_location" style:display-name="org location" style:family="text" style:parent-style-name="Default_20_Paragraph_20_Fon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P2" style:family="paragraph" style:parent-style-name="Horizontal_20_Line">
      <style:text-properties style:font-name="Times New Roman" fo:font-weight="bold" style:font-weight-asian="bold" style:font-weight-complex="bold"/>
    </style:style>
    <style:style style:name="MT1" style:family="text">
      <style:text-properties style:font-name="Times New Roman"/>
    </style:style>
    <style:style style:name="MT2" style:family="text">
      <style:text-properties style:font-name="Times New Roman" fo:font-weight="normal" style:font-weight-asian="normal" style:font-weight-complex="normal"/>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b Jonkman's Résum<text:span text:style-name="MT1">é<text:tab/><text:tab/></text:span><text:span text:style-name="MT2">Page </text:span><text:span text:style-name="MT2"><text:page-number text:select-page="current">3</text:page-number></text:span><text:span text:style-name="MT2"> of </text:span><text:span text:style-name="MT2"><text:page-count>3</text:page-count></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Bob Jonkman</meta:initial-creator>
    <meta:creation-date>2006-10-06T00:54:33</meta:creation-date>
    <dc:creator>Bob Jonkman</dc:creator>
    <dc:date>2008-12-03T17:55:00.88</dc:date>
    <dc:language>en-US</dc:language>
    <meta:editing-cycles>18</meta:editing-cycles>
    <meta:editing-duration>PT09H01M04S</meta:editing-duration>
    <meta:document-statistic meta:table-count="1" meta:image-count="0" meta:object-count="0" meta:page-count="3" meta:paragraph-count="52" meta:word-count="749" meta:character-count="5729"/>
    <meta:user-defined meta:name="Info 1"/>
    <meta:user-defined meta:name="Info 2"/>
    <meta:user-defined meta:name="Info 3"/>
    <meta:user-defined meta:name="Info 4"/>
  </office:meta>
</office:document-meta>
</file>